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dine401 BT" svg:font-family="Aldine401 BT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1.565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73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73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73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73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73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73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73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73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3LVL2" text:bullet-char="">
        <style:list-level-properties text:space-before="0.9472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T3" style:parent-style-name="Domyślnaczcionkaakapitu" style:family="text">
      <style:text-properties style:font-name="Aldine401 BT" style:font-name-complex="Arial" fo:font-weight="bold" style:font-weight-asian="bold" fo:font-size="16pt" style:font-size-asian="16pt" style:font-size-complex="16pt" fo:language="pl" fo:country="PL" style:language-asian="ar" style:country-asian="SA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 style:language-asian="ar" style:country-asian="SA"/>
    </style:style>
    <style:style style:name="P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language="pl" fo:country="PL" style:language-asian="ar" style:country-asian="SA"/>
    </style:style>
    <style:style style:name="P6" style:parent-style-name="Normalny" style:family="paragraph">
      <style:paragraph-properties fo:text-align="center"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 fo:language="pl" fo:country="PL" style:language-asian="ar" style:country-asian="SA"/>
    </style:style>
    <style:style style:name="P8" style:parent-style-name="Normalny" style:family="paragraph">
      <style:paragraph-properties fo:line-height="150%"/>
      <style:text-properties style:font-name="Arial" style:font-name-asian="Lucida Sans Unicode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9" style:parent-style-name="Normalny" style:family="paragraph">
      <style:paragraph-properties fo:text-align="center" fo:line-height="150%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10" style:parent-style-name="Normalny" style:family="paragraph">
      <style:paragraph-properties fo:text-align="center" fo:line-height="150%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11" style:parent-style-name="Normalny" style:family="paragraph">
      <style:paragraph-properties fo:text-align="center" fo:line-height="150%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12" style:parent-style-name="Normalny" style:family="paragraph">
      <style:paragraph-properties fo:text-align="center" fo:line-height="150%"/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P13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weight="bold" style:font-weight-asian="bold" fo:font-size="9pt" style:font-size-asian="9pt" style:font-size-complex="9pt" fo:language="pl" fo:country="PL"/>
    </style:style>
    <style:style style:name="P14" style:parent-style-name="Normalny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16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7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8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9" style:parent-style-name="Normalny" style:family="paragraph">
      <style:paragraph-properties fo:text-align="justify" fo:line-height="150%" fo:margin-left="1.5277in">
        <style:tab-stops/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20" style:parent-style-name="Normalny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22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23" style:parent-style-name="Normalny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4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T25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T26" style:parent-style-name="Domyślnaczcionkaakapitu" style:family="text">
      <style:text-properties style:font-name="Arial" fo:color="#0000FF" fo:font-size="9pt" style:font-size-asian="9pt" style:font-size-complex="9pt" fo:language="pl" fo:country="PL"/>
    </style:style>
    <style:style style:name="P27" style:parent-style-name="Normalny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8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T29" style:parent-style-name="Domyślnaczcionkaakapitu" style:family="text">
      <style:text-properties style:font-name="Arial" style:font-name-asian="Lucida Sans Unicode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30" style:parent-style-name="Domyślnaczcionkaakapitu" style:family="text">
      <style:text-properties style:font-name="Arial" style:font-name-asian="Lucida Sans Unicode" style:font-name-complex="Arial" fo:font-weight="bold" style:font-weight-asian="bold" fo:font-size="9pt" style:font-size-asian="9pt" style:font-size-complex="9pt" fo:language="pl" fo:country="PL"/>
    </style:style>
    <style:style style:name="P31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33" style:parent-style-name="Normalny" style:family="paragraph">
      <style:paragraph-properties fo:line-height="150%" fo:margin-left="0.2958in">
        <style:tab-stops>
          <style:tab-stop style:type="left" style:position="-0.0458in"/>
        </style:tab-stops>
      </style:paragraph-properties>
      <style:text-properties style:font-name="Arial" style:font-name-asian="Lucida Sans Unicode" style:font-name-complex="Arial" fo:font-weight="bold" style:font-weight-asian="bold" fo:font-size="9pt" style:font-size-asian="9pt" style:font-size-complex="9pt" fo:language="pl" fo:country="PL"/>
    </style:style>
    <style:style style:name="P34" style:parent-style-name="Normalny" style:family="paragraph">
      <style:paragraph-properties fo:line-height="150%" fo:margin-left="0.2958in">
        <style:tab-stops>
          <style:tab-stop style:type="left" style:position="-0.0458in"/>
        </style:tab-stops>
      </style:paragraph-properties>
      <style:text-properties style:font-name="Arial" style:font-name-asian="Lucida Sans Unicode" style:font-name-complex="Arial" fo:font-weight="bold" style:font-weight-asian="bold" fo:font-size="9pt" style:font-size-asian="9pt" style:font-size-complex="9pt" fo:language="pl" fo:country="PL"/>
    </style:style>
    <style:style style:name="P35" style:parent-style-name="Normalny" style:family="paragraph">
      <style:paragraph-properties fo:line-height="150%" fo:margin-left="0.2958in">
        <style:tab-stops>
          <style:tab-stop style:type="left" style:position="-0.0458in"/>
        </style:tab-stops>
      </style:paragraph-properties>
      <style:text-properties style:font-name="Arial" style:font-name-asian="Lucida Sans Unicode" style:font-name-complex="Arial" fo:font-weight="bold" style:font-weight-asian="bold" fo:font-size="9pt" style:font-size-asian="9pt" style:font-size-complex="9pt" fo:language="pl" fo:country="PL"/>
    </style:style>
    <style:style style:name="P36" style:parent-style-name="Normalny" style:family="paragraph">
      <style:paragraph-properties fo:text-align="justify" fo:line-height="150%" fo:text-indent="-0.196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7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it" fo:country="IT"/>
    </style:style>
    <style:style style:name="T38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it" fo:country="IT"/>
    </style:style>
    <style:style style:name="T39" style:parent-style-name="Hiperłącze" style:family="text">
      <style:text-properties style:font-name="Arial" style:font-name-asian="Lucida Sans Unicode" style:font-name-complex="Arial" fo:font-size="9pt" style:font-size-asian="9pt" style:font-size-complex="9pt" fo:language="it" fo:country="IT"/>
    </style:style>
    <style:style style:name="P40" style:parent-style-name="Normalny" style:family="paragraph">
      <style:paragraph-properties fo:text-align="justify" fo:line-height="150%" fo:text-indent="-0.196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1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it" fo:country="IT"/>
    </style:style>
    <style:style style:name="P42" style:parent-style-name="Normalny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43" style:parent-style-name="Normalny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44" style:parent-style-name="Normalny" style:list-style-name="LFO2" style:family="paragraph">
      <style:paragraph-properties fo:text-align="justify" fo:line-height="150%" fo:text-indent="-1.5201in">
        <style:tab-stops>
          <style:tab-stop style:type="left" style:position="-3.3819in"/>
          <style:tab-stop style:type="left" style:position="-3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45" style:parent-style-name="Normalny" style:list-style-name="LFO2" style:family="paragraph">
      <style:paragraph-properties fo:text-align="justify" fo:line-height="150%" fo:text-indent="-1.5201in">
        <style:tab-stops>
          <style:tab-stop style:type="left" style:position="-3.3819in"/>
          <style:tab-stop style:type="left" style:position="-3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46" style:parent-style-name="Normalny" style:list-style-name="LFO2" style:family="paragraph">
      <style:paragraph-properties fo:text-align="justify" fo:line-height="150%" fo:text-indent="-1.5201in">
        <style:tab-stops>
          <style:tab-stop style:type="left" style:position="-3.3819in"/>
          <style:tab-stop style:type="left" style:position="-3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47" style:parent-style-name="Normalny" style:list-style-name="LFO2" style:family="paragraph">
      <style:paragraph-properties fo:text-align="justify" fo:line-height="150%" fo:text-indent="-1.5201in">
        <style:tab-stops>
          <style:tab-stop style:type="left" style:position="-3.3819in"/>
          <style:tab-stop style:type="left" style:position="-3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48" style:parent-style-name="Normalny" style:list-style-name="LFO2" style:family="paragraph">
      <style:paragraph-properties fo:text-align="justify" fo:line-height="150%" fo:text-indent="-1.5201in">
        <style:tab-stops>
          <style:tab-stop style:type="left" style:position="-3.3819in"/>
          <style:tab-stop style:type="left" style:position="-3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49" style:parent-style-name="Normalny" style:list-style-name="LFO2" style:family="paragraph">
      <style:paragraph-properties fo:text-align="justify" fo:line-height="150%" fo:text-indent="-1.5201in">
        <style:tab-stops>
          <style:tab-stop style:type="left" style:position="-3.3819in"/>
          <style:tab-stop style:type="left" style:position="-3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0" style:parent-style-name="Normalny" style:list-style-name="LFO2" style:family="paragraph">
      <style:paragraph-properties fo:text-align="justify" fo:line-height="150%" fo:text-indent="-1.5201in">
        <style:tab-stops>
          <style:tab-stop style:type="left" style:position="-3.3819in"/>
          <style:tab-stop style:type="left" style:position="-3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1" style:parent-style-name="Normalny" style:list-style-name="LFO2" style:family="paragraph">
      <style:paragraph-properties fo:text-align="justify" fo:line-height="150%" fo:text-indent="-1.5201in">
        <style:tab-stops>
          <style:tab-stop style:type="left" style:position="-3.3819in"/>
          <style:tab-stop style:type="left" style:position="-3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2" style:parent-style-name="Normalny" style:list-style-name="LFO2" style:family="paragraph">
      <style:paragraph-properties fo:text-align="justify" fo:line-height="150%" fo:text-indent="-1.5201in">
        <style:tab-stops>
          <style:tab-stop style:type="left" style:position="-3.3819in"/>
          <style:tab-stop style:type="left" style:position="-3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3" style:parent-style-name="Normalny" style:list-style-name="LFO2" style:family="paragraph">
      <style:paragraph-properties fo:text-align="justify" fo:line-height="150%" fo:text-indent="-1.5201in">
        <style:tab-stops>
          <style:tab-stop style:type="left" style:position="-3.3819in"/>
          <style:tab-stop style:type="left" style:position="-3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4" style:parent-style-name="Normalny" style:list-style-name="LFO2" style:family="paragraph">
      <style:paragraph-properties fo:text-align="justify" fo:line-height="150%" fo:margin-left="0.4923in" fo:text-indent="-0.1965in">
        <style:tab-stops>
          <style:tab-stop style:type="left" style:position="-0.2423in"/>
          <style:tab-stop style:type="left" style:position="0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5" style:parent-style-name="Normalny" style:list-style-name="LFO2" style:family="paragraph">
      <style:paragraph-properties fo:text-align="justify" fo:line-height="150%" fo:text-indent="-1.5201in">
        <style:tab-stops>
          <style:tab-stop style:type="left" style:position="-3.3819in"/>
          <style:tab-stop style:type="left" style:position="-3.139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6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7" style:parent-style-name="Normalny" style:list-style-name="LFO1" style:family="paragraph">
      <style:paragraph-properties fo:text-align="justify" fo:line-height="15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8" style:parent-style-name="Normalny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59" style:parent-style-name="Normalny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60" style:parent-style-name="Normalny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61" style:parent-style-name="Normalny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Lucida Sans Unicode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2" style:parent-style-name="Normalny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3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64" style:parent-style-name="Domyślnaczcionkaakapitu" style:family="text">
      <style:text-properties style:font-name="Arial" style:font-name-asian="Lucida Sans Unicode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5" style:parent-style-name="Normaln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66" style:parent-style-name="Normalny" style:family="paragraph">
      <style:paragraph-properties fo:text-align="center" fo:line-height="150%"/>
    </style:style>
    <style:style style:name="T67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68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69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70" style:parent-style-name="Normalny" style:list-style-name="LFO3" style:family="paragraph">
      <style:paragraph-properties fo:text-align="justify" fo:line-height="150%" fo:text-indent="-0.4013in">
        <style:tab-stops>
          <style:tab-stop style:type="left" style:position="-0.9472in"/>
          <style:tab-stop style:type="left" style:position="-0.902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71" style:parent-style-name="Normalny" style:list-style-name="LFO3" style:family="paragraph">
      <style:paragraph-properties fo:text-align="justify" fo:line-height="150%" fo:margin-left="0.4923in" fo:text-indent="-0.1965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72" style:parent-style-name="Normalny" style:family="paragraph">
      <style:paragraph-properties fo:text-align="justify" fo:line-height="150%" fo:margin-left="0.4472in">
        <style:tab-stops>
          <style:tab-stop style:type="left" style:position="1.6715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73" style:parent-style-name="Normalny" style:family="paragraph">
      <style:paragraph-properties fo:text-align="center" fo:line-height="150%"/>
    </style:style>
    <style:style style:name="T74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75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76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77" style:parent-style-name="Normalny" style:family="paragraph">
      <style:paragraph-properties fo:text-align="center" fo:line-height="150%"/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P78" style:parent-style-name="Normalny" style:family="paragraph">
      <style:paragraph-properties fo:text-align="center" fo:line-height="150%"/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P79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0" style:parent-style-name="Normalny" style:list-style-name="LFO4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1" style:parent-style-name="Normalny" style:list-style-name="LFO4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2" style:parent-style-name="Normalny" style:list-style-name="LFO4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3" style:parent-style-name="Normalny" style:list-style-name="LFO4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4" style:parent-style-name="Normalny" style:family="paragraph">
      <style:paragraph-properties fo:text-align="justify" fo:line-height="150%" fo:margin-left="0.25in">
        <style:tab-stops/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5" style:parent-style-name="Normalny" style:family="paragraph">
      <style:paragraph-properties fo:text-align="center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6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7" style:parent-style-name="Normalny" style:list-style-name="LFO5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8" style:parent-style-name="Normalny" style:list-style-name="LFO5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89" style:parent-style-name="Normalny" style:list-style-name="LFO5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0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1" style:parent-style-name="Normalny" style:family="paragraph">
      <style:paragraph-properties fo:text-align="center" fo:line-height="150%"/>
    </style:style>
    <style:style style:name="T92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93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4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5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6" style:parent-style-name="Normalny" style:family="paragraph">
      <style:paragraph-properties fo:text-align="center" fo:line-height="150%"/>
    </style:style>
    <style:style style:name="T97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98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99" style:parent-style-name="Normalny" style:list-style-name="LFO6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00" style:parent-style-name="Normalny" style:list-style-name="LFO6" style:family="paragraph">
      <style:paragraph-properties fo:text-align="justify" fo:line-height="150%" fo:text-indent="-0.5in">
        <style:tab-stops>
          <style:tab-stop style:type="left" style:position="-0.7041in"/>
        </style:tab-stops>
      </style:paragraph-properties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01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02" style:parent-style-name="Normalny" style:family="paragraph">
      <style:paragraph-properties fo:text-align="center" fo:line-height="150%"/>
    </style:style>
    <style:style style:name="T103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104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05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06" style:parent-style-name="Normalny" style:family="paragraph">
      <style:paragraph-properties fo:text-align="center" fo:line-height="150%"/>
    </style:style>
    <style:style style:name="T107" style:parent-style-name="Domyślnaczcionkaakapitu" style:family="text">
      <style:text-properties style:font-name="Arial" style:font-name-asian="Lucida Sans Unicode" style:font-name-complex="Arial" style:font-weight-complex="bold" fo:font-size="9pt" style:font-size-asian="9pt" style:font-size-complex="9pt" fo:language="pl" fo:country="PL"/>
    </style:style>
    <style:style style:name="T108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P109" style:parent-style-name="Normalny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  <style:style style:name="T111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3">V</text:span><text:span text:style-name="T4"><text:s/>CZARNEŃSKI KIERMASZ WIELKANOCNY</text:span></text:p>
      <text:p text:style-name="P5">POD PATRONATEM BURMISTRZA CZARNEGO</text:p>
      <text:p text:style-name="P6"><text:span text:style-name="T7">P. PIOTRA ZABROCKIEGO</text:span></text:p>
      <text:p text:style-name="P8"/>
      <text:p text:style-name="P9">REGULAMIN KIERMASZU WIELKANOCNEGO</text:p>
      <text:p text:style-name="P10">CZARNE,<text:s/>13 kwietnia 2019 r.</text:p>
      <text:p text:style-name="P11"/>
      <text:p text:style-name="P12">§ 1.</text:p>
      <text:p text:style-name="P13">Kiermasz Wielkanocny w<text:s/>Czarnem, zwany dalej „Kiermaszem” jest gminną imprezą wystawienniczo – handlową dla wytwórców regionalnych wyrobów i przedmiotów użytkowych oraz artystycznych <text:s text:c="17"/>i produktów spożywczych a także dla sprzedawców asortymentu o charakterze świątecznym.</text:p>
      <text:p text:style-name="P14"><text:span text:style-name="T15">§<text:s/></text:span><text:span text:style-name="T16">2.</text:span></text:p>
      <text:p text:style-name="P17">Kiermasz jest organizowany dnia13kwietnia 2019 r. na Placu Wolności w Czarnem<text:s/></text:p>
      <text:p text:style-name="P18">(sobota) w godz. od 10.00 do 15.00</text:p>
      <text:p text:style-name="P19"/>
      <text:p text:style-name="P20"><text:span text:style-name="T21">§<text:s/></text:span><text:span text:style-name="T22">3.</text:span></text:p>
      <text:list text:style-name="LFO1" text:continue-numbering="true">
        <text:list-item>
          <text:p text:style-name="P23"><text:span text:style-name="T24">Osoba, bądź firma chcąca wystawiać swoje produkty, zobowiązana jest do przesłania wypełnionej Karty Zgłoszenia Wystawcy dost</text:span><text:span text:style-name="T25">ępnej na stronie internetowej Czarneńskiego Centrum Kultury, pod adresem<text:s/></text:span><text:span text:style-name="T26">www.cckczarne.pl</text:span></text:p>
        </text:list-item>
        <text:list-item>
          <text:p text:style-name="P27"><text:span text:style-name="T28">Kartę należy przesłać<text:s/></text:span><text:span text:style-name="T29">najpóźniej do dnia 8 kwietnia 2019 roku</text:span><text:span text:style-name="T30">:</text:span></text:p>
        </text:list-item>
      </text:list>
      <text:p text:style-name="P31"><text:span text:style-name="T32">a. korespondencyjnie na adres:<text:s/></text:span></text:p>
      <text:p text:style-name="P33">Czarneńskie Centrum Kultury</text:p>
      <text:p text:style-name="P34">ul. Kolejowa 14</text:p>
      <text:p text:style-name="P35">77-330 Czarne</text:p>
      <text:p text:style-name="P36"><text:span text:style-name="T37"><text:s text:c="6"/>b.<text:s/></text:span><text:span text:style-name="T38">e-mailem:<text:s/></text:span><text:a xlink:href="mailto:dkczarne@wp.pl" office:target-frame-name="_top" xlink:show="replace"><text:span text:style-name="T39">dkczarne@wp.pl</text:span></text:a></text:p>
      <text:p text:style-name="P40"><text:span text:style-name="T41"><text:s text:c="6"/>c. osobiście do biura siedziby CCK od poniedziałku do piątku w godz. od 8.oo do 16.00</text:span></text:p>
      <text:list text:style-name="LFO1" text:continue-numbering="true">
        <text:list-item>
          <text:p text:style-name="P42">O możliwości wystawienia danego stoiska decyduje Organizator Kiermaszu, który zastrzega sobie prawo<text:s/><text:s text:c="12"/>do odmowy przyjęcia zgłoszenia bez podania przyczyny.</text:p>
        </text:list-item>
        <text:list-item>
          <text:p text:style-name="P43">Preferowane będą stoiska o charakterze świątecznym, w których prowadzona będzie sprzedaż m.in. takiego asortymentu jak:</text:p>
        </text:list-item>
      </text:list>
      <text:list text:style-name="LFO2" text:continue-numbering="true">
        <text:list-item>
          <text:p text:style-name="P44">ceramika artystyczna,</text:p>
        </text:list-item>
        <text:list-item>
          <text:p text:style-name="P45">zabawki,</text:p>
        </text:list-item>
        <text:list-item>
          <text:p text:style-name="P46">dzbany, wazy, kubki i inne naczynia z nadrukami,<text:s/></text:p>
        </text:list-item>
        <text:list-item>
          <text:p text:style-name="P47">wyroby regionalne,</text:p>
        </text:list-item>
        <text:list-item>
          <text:p text:style-name="P48">stroiki, świece,<text:s/></text:p>
        </text:list-item>
        <text:list-item>
          <text:p text:style-name="P49">pamiątki, ozdoby, rękodzieło,</text:p>
        </text:list-item>
        <text:list-item>
          <text:p text:style-name="P50">kosmetyki, perfumy,</text:p>
        </text:list-item>
        <text:list-item>
          <text:p text:style-name="P51">galanteria skórzana,</text:p>
        </text:list-item>
        <text:list-item>
          <text:p text:style-name="P52">biżuteria,</text:p>
        </text:list-item>
        <text:list-item>
          <text:p text:style-name="P53">ryby żywe, świeże i mrożone,</text:p>
        </text:list-item>
        <text:list-item>
          <text:p text:style-name="P54">artykuły spożywcze w tym: słodycze (cukierki, lizaki, czekolady, owoce i orzechy: suszone,<text:s/>prażone, <text:s text:c="11"/>w polewach, w czekoladzie itd), drobne przekąski, potrawy i wyroby regionalne (bigos, placki, wędliny, sery, itd.), wypieki świąteczne (pierniki, keksy, babki, ciasteczka kruche, sękacze i inne),</text:p>
        </text:list-item>
        <text:list-item>
          <text:p text:style-name="P55">i inny asortyment zaakceptowany przez Organizatora.</text:p>
        </text:list-item>
      </text:list>
      <text:p text:style-name="P56"/>
      <text:list text:style-name="LFO1" text:continue-numbering="true">
        <text:list-item>
          <text:p text:style-name="P57">Wystawca powinien posiadać na własne potrzeby namiot wystawienniczy, oświetlenie, przedłużacze elektryczne oraz stół pod ekspozycję towaru.</text:p>
        </text:list-item>
        <text:list-item>
          <text:p text:style-name="P58">Wystawca ma obowiązek dotrzeć do godz. 9.00 do miejsca kiermaszu i dokonanie rejestracji w biurze kiermaszu pod namiotem Czarneńskiego Centrum Kultury (biuro działa od godz. 8.00).</text:p>
        </text:list-item>
        <text:list-item>
          <text:p text:style-name="P59">Miejsce pod stoisko będzie udostępnione na podstawie dostarczonej dla organizatora wcześniej karty zgłoszenia.</text:p>
        </text:list-item>
        <text:list-item>
          <text:p text:style-name="P60">Organizator zapewni również dostęp do energii elektrycznej.</text:p>
        </text:list-item>
        <text:list-item>
          <text:p text:style-name="P61">Przekazanie na rzecz Organizatorów przedmiotu do biura kiermaszu przy rejestracji, najpóźniej do godz. 10.00, <text:s/>który zostanie przeznaczony na fanty dla uczestników kiermaszu i kupujących podczas losowania nagród, które zostanie przeprowadzone na imprezie.</text:p>
        </text:list-item>
        <text:list-item>
          <text:p text:style-name="P62"><text:span text:style-name="T63"><text:s/></text:span><text:span text:style-name="T64">Wystawcy nie biorą udziału w losowaniu fantów.</text:span></text:p>
        </text:list-item>
      </text:list>
      <text:p text:style-name="P65"/>
      <text:p text:style-name="P66"><text:span text:style-name="T67">§<text:s/></text:span><text:span text:style-name="T68">4.</text:span></text:p>
      <text:p text:style-name="P69">Wystawcy zabrania się:</text:p>
      <text:list text:style-name="LFO3" text:continue-numbering="true">
        <text:list-item>
          <text:p text:style-name="P70"><text:s/>prowadzenia działalności na terenie Kiermaszu, naruszającej dobre obyczaje, godność i uczucia <text:s/>religijne,</text:p>
        </text:list-item>
        <text:list-item>
          <text:p text:style-name="P71">udostępniania stoiska osobom trzecim, pod rygorem opuszczenia terenu<text:s/>Kiermaszu,</text:p>
        </text:list-item>
      </text:list>
      <text:p text:style-name="P72"/>
      <text:p text:style-name="P73"><text:span text:style-name="T74">§<text:s/></text:span><text:span text:style-name="T75">5.</text:span></text:p>
      <text:p text:style-name="P76">Wszelkie kwestie związane ze sprzedażą produktów, tj. zezwolenia, podatki, koncesje, licencje, ubezpieczenia<text:s/><text:line-break/>i inne leżą w gestii Wystawcy.<text:s/></text:p>
      <text:p text:style-name="P77"/>
      <text:p text:style-name="P78">§ 6.</text:p>
      <text:p text:style-name="P79">Wystawca jest zobligowany do:</text:p>
      <text:list text:style-name="LFO4" text:continue-numbering="true">
        <text:list-item>
          <text:p text:style-name="P80">przebywania lub pozostawienia osoby odpowiedzialnej na stoisku w godzinach trwania Kiermaszu,</text:p>
        </text:list-item>
        <text:list-item>
          <text:p text:style-name="P81">utrzymywania porządku na stanowisku oraz wokół niego w trakcie korzystania,</text:p>
        </text:list-item>
        <text:list-item>
          <text:p text:style-name="P82">przekazania Organizatorowi stanowiska w takim stanie, jakim został mu on udostępniony,<text:s/></text:p>
        </text:list-item>
        <text:list-item>
          <text:p text:style-name="P83">ubezpieczenia działalności na własny koszt i ryzyko.</text:p>
        </text:list-item>
      </text:list>
      <text:p text:style-name="P84"/>
      <text:p text:style-name="P85">§ 7.</text:p>
      <text:p text:style-name="P86">Organizator nie ponosi odpowiedzialności za:</text:p>
      <text:list text:style-name="LFO5" text:continue-numbering="true">
        <text:list-item>
          <text:p text:style-name="P87">eksponaty wystawione na stoisku,</text:p>
        </text:list-item>
        <text:list-item>
          <text:p text:style-name="P88">za uszkodzenia powstałe na osobie lub mieniu Wystawcy przed, po i w trakcie trwania Kiermaszu,</text:p>
        </text:list-item>
        <text:list-item>
          <text:p text:style-name="P89">za szkody spowodowane kradzieżą, ogniem, wichurą, deszczem, zamieciami śnieżnymi,<text:s/>eksplozją, zalaniem wodą, przerwą w dostawie lub przepięciem prądu i innymi przyczynami losowymi.</text:p>
        </text:list-item>
      </text:list>
      <text:p text:style-name="P90"/>
      <text:p text:style-name="P91"><text:span text:style-name="T92">§<text:s/></text:span><text:span text:style-name="T93">8.</text:span></text:p>
      <text:p text:style-name="P94">Nie dopuszcza się parkowania pojazdów Wystawców przy stanowiskach handlowych, za wyjątkiem czasu przeznaczonego na wyładunek i załadunek towaru.</text:p>
      <text:p text:style-name="P95"/>
      <text:p text:style-name="P96"><text:span text:style-name="T97">§<text:s/></text:span><text:span text:style-name="T98">9.</text:span></text:p>
      <text:list text:style-name="LFO6" text:continue-numbering="true">
        <text:list-item>
          <text:p text:style-name="P99">Uczestnicy Kiermaszu są zobowiązani do przestrzegania postanowień niniejszego Regulaminu oraz poleceń porządkowych obsługi Kiermaszu.</text:p>
        </text:list-item>
        <text:list-item>
          <text:p text:style-name="P100">Potwierdzeniem przyjęcia zobowiązania jest złożenie podpisu na KARCIE ZGŁOSZENIA WYSTAWCY.</text:p>
        </text:list-item>
      </text:list>
      <text:p text:style-name="P101"/>
      <text:p text:style-name="P102"><text:span text:style-name="T103">§<text:s/></text:span><text:span text:style-name="T104">10.</text:span></text:p>
      <text:p text:style-name="P105">Podczas trwania Kiermaszu w sprawach organizacyjnych i porządkowych decydują polecenia i rozstrzygnięcia Kierownika Kiermaszu.</text:p>
      <text:p text:style-name="P106"><text:span text:style-name="T107">§<text:s/></text:span><text:span text:style-name="T108">11.</text:span></text:p>
      <text:p text:style-name="P109"><text:span text:style-name="T110">Organizator nie ponosi odpowiedzialności za uszkodzenia lub straty eksponatów, a także wypadki losowe uczestników Kiermaszu zaistniałe podczas jego</text:span><text:span text:style-name="T111"><text:s/>trwania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dine401 BT" svg:font-family="Aldine401 BT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1.565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73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73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73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73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73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73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73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73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3LVL2" text:bullet-char="">
        <style:list-level-properties text:space-before="0.9472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59in"/>
      </style:footer-style>
    </style:page-layout>
    <style:style style:name="P2" style:parent-style-name="Stopka" style:family="paragraph">
      <style:paragraph-properties fo:margin-right="0.25in">
        <style:tab-stops>
          <style:tab-stop style:type="center" style:position="0.5909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K</meta:initial-creator>
    <dc:creator>CCK</dc:creator>
    <meta:creation-date>2019-02-26T11:46:00Z</meta:creation-date>
    <dc:date>2019-02-27T16:23:00Z</dc:date>
    <meta:print-date>2019-02-27T15:23:00Z</meta:print-date>
    <meta:template xlink:href="Normal.dotm" xlink:type="simple"/>
    <meta:editing-cycles>2</meta:editing-cycles>
    <meta:editing-duration>PT1860S</meta:editing-duration>
    <meta:document-statistic meta:page-count="2" meta:paragraph-count="9" meta:word-count="646" meta:character-count="4515" meta:row-count="32" meta:non-whitespace-character-count="3878"/>
  </office:meta>
</office:document-meta>
</file>