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LVL2" text:bullet-char="">
        <style:list-level-properties text:space-before="0.94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Aldine401 BT" style:font-name-complex="Arial" fo:font-weight="bold" style:font-weight-asian="bold" fo:font-size="16pt" style:font-size-asian="16pt" style:font-size-complex="16pt" fo:language="pl" fo:country="PL" style:language-asian="ar" style:country-asian="SA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ar" style:country-asian="SA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language="pl" fo:country="PL" style:language-asian="ar" style:country-asian="SA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 style:language-asian="ar" style:country-asian="SA"/>
    </style:style>
    <style:style style:name="P8" style:parent-style-name="Normalny" style:family="paragraph">
      <style:paragraph-properties fo:line-height="150%"/>
      <style:text-properties style:font-name="Arial" style:font-name-asian="Lucida Sans Unicode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0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1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2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13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9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T2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1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2" style:parent-style-name="Normalny" style:family="paragraph">
      <style:paragraph-properties fo:text-align="justify" fo:line-height="150%" fo:margin-left="1.5277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6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" fo:color="#0000FF" fo:font-size="9pt" style:font-size-asian="9pt" style:font-size-complex="9pt" fo:language="pl" fo:country="PL"/>
    </style:style>
    <style:style style:name="P30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32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36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7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8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9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2" style:parent-style-name="Hiperłącze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43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6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48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9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0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1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2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3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4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5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6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7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8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9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0" style:parent-style-name="Normalny" style:list-style-name="LFO2" style:family="paragraph">
      <style:paragraph-properties fo:text-align="justify" fo:line-height="150%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1" style:parent-style-name="Normalny" style:list-style-name="LFO2" style:family="paragraph">
      <style:paragraph-properties fo:text-align="justify" fo:line-height="150%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2" style:parent-style-name="Normalny" style:list-style-name="LFO2" style:family="paragraph">
      <style:paragraph-properties fo:text-align="justify" fo:line-height="150%">
        <style:tab-stops>
          <style:tab-stop style:type="left" style:position="-4.8819in"/>
          <style:tab-stop style:type="left" style:position="-4.6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4" style:parent-style-name="Normalny" style:list-style-name="LFO1" style:family="paragraph">
      <style:paragraph-properties fo:text-align="justify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5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6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7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8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9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72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7" style:parent-style-name="Normalny" style:list-style-name="LFO3" style:family="paragraph">
      <style:paragraph-properties fo:text-align="justify" fo:line-height="150%" fo:text-indent="-0.4013in">
        <style:tab-stops>
          <style:tab-stop style:type="left" style:position="-3.0388in"/>
          <style:tab-stop style:type="left" style:position="-2.9937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8" style:parent-style-name="Normalny" style:list-style-name="LFO3" style:family="paragraph">
      <style:paragraph-properties fo:text-align="justify" fo:line-height="150%" fo:margin-left="0.4923in" fo:text-indent="-0.196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9" style:parent-style-name="Normalny" style:family="paragraph">
      <style:paragraph-properties fo:text-align="justify" fo:line-height="150%" fo:margin-left="0.4472in">
        <style:tab-stops>
          <style:tab-stop style:type="left" style:position="1.671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0" style:parent-style-name="Normalny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8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3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4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85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8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7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8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9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0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1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2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3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4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5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6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7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8" style:parent-style-name="Normalny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1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2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6" style:parent-style-name="Normalny" style:list-style-name="LFO6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7" style:parent-style-name="Normalny" style:list-style-name="LFO6" style:family="paragraph">
      <style:paragraph-properties fo:text-align="justify" fo:line-height="150%" fo:text-indent="-0.5in">
        <style:tab-stops>
          <style:tab-stop style:type="left" style:position="-2.2041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8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9" style:parent-style-name="Normalny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2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3" style:parent-style-name="Normalny" style:family="paragraph">
      <style:paragraph-properties fo:text-align="center" fo:line-height="150%"/>
    </style:style>
    <style:style style:name="T114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1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1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3">VI</text:span><text:span text:style-name="T4"><text:s/>CZARNEŃSKI KIERMASZ WIELKANOCNY</text:span></text:p>
      <text:p text:style-name="P5">POD PATRONATEM BURMISTRZA CZARNEGO</text:p>
      <text:p text:style-name="P6"><text:span text:style-name="T7">P. PIOTRA ZABROCKIEGO</text:span></text:p>
      <text:p text:style-name="P8"/>
      <text:p text:style-name="P9">REGULAMIN KIERMASZU WIELKANOCNEGO</text:p>
      <text:p text:style-name="P10">CZARNE, 04 kwietnia 2020 r.</text:p>
      <text:p text:style-name="P11"/>
      <text:p text:style-name="P12">§ 1.</text:p>
      <text:p text:style-name="P13">Kiermasz Wielkanocny w<text:s/>Czarnem, zwany dalej „Kiermaszem” jest ogólnopolską imprezą wystawienniczo – handlową dla wytwórców regionalnych wyrobów i przedmiotów użytkowych oraz artystycznych <text:s text:c="17"/>i produktów spożywczych a także dla sprzedawców asortymentu o charakterze<text:s/>świątecznym.</text:p>
      <text:p text:style-name="P14"><text:span text:style-name="T15">§<text:s/></text:span><text:span text:style-name="T16">2.</text:span></text:p>
      <text:p text:style-name="P17"><text:span text:style-name="T18">Kiermasz jest organizowany dnia<text:s/></text:span><text:span text:style-name="T19">04 kwietnia 2020</text:span><text:span text:style-name="T20"><text:s/>r. na Placu Wolności w Czarnem<text:s/></text:span></text:p>
      <text:p text:style-name="P21">(sobota) w godz. od 10.00 do 16.00</text:p>
      <text:p text:style-name="P22"/>
      <text:p text:style-name="P23"><text:span text:style-name="T24">§<text:s/></text:span><text:span text:style-name="T25">3.</text:span></text:p>
      <text:list text:style-name="LFO1" text:continue-numbering="true">
        <text:list-item>
          <text:p text:style-name="P26"><text:span text:style-name="T27">Osoba, bądź firma chcąca wystawiać swoje produkty, zobowiązana jest do przesłania wypełnionej Karty Zgłoszenia Wysta</text:span><text:span text:style-name="T28">wcy dostępnej na stronie internetowej Czarneńskiego Centrum Kultury, pod adresem<text:s/></text:span><text:span text:style-name="T29">www.cckczarne.pl</text:span></text:p>
        </text:list-item>
        <text:list-item>
          <text:p text:style-name="P30"><text:span text:style-name="T31">Kartę należy przesłać<text:s/></text:span><text:span text:style-name="T32">najpóźniej do dnia 30 marca 2020 roku</text:span><text:span text:style-name="T33">:</text:span></text:p>
        </text:list-item>
      </text:list>
      <text:p text:style-name="P34"><text:span text:style-name="T35">a. korespondencyjnie na adres:<text:s/></text:span></text:p>
      <text:p text:style-name="P36">Czarneńskie Centrum Kultury</text:p>
      <text:p text:style-name="P37">ul. Kolejowa 14</text:p>
      <text:p text:style-name="P38">77-330 Czarne</text:p>
      <text:p text:style-name="P39"><text:span text:style-name="T40"><text:s text:c="6"/></text:span><text:span text:style-name="T41">b. e-mailem:<text:s/></text:span><text:a xlink:href="mailto:dkczarne@wp.pl" office:target-frame-name="_top" xlink:show="replace"><text:span text:style-name="T42">dkczarne@wp.pl</text:span></text:a></text:p>
      <text:p text:style-name="P43"><text:span text:style-name="T44"><text:s text:c="6"/>c. osobiście do biura siedziby CCK<text:s/></text:span><text:span text:style-name="T45"><text:s/>(<text:s/></text:span><text:span text:style-name="T46">od poniedziałku do piątku w godz. od 8.oo do 16.00</text:span><text:span text:style-name="T47"><text:s/>)</text:span></text:p>
      <text:list text:style-name="LFO1" text:continue-numbering="true">
        <text:list-item>
          <text:p text:style-name="P48">O możliwości wystawienia danego stoiska decyduje Organizator Kiermaszu – Dyrektor Czarneńskiego<text:s/>Centrum Kultury, który zastrzega sobie prawo do odmowy przyjęcia zgłoszenia bez podania przyczyny.</text:p>
        </text:list-item>
        <text:list-item>
          <text:p text:style-name="P49">Preferowane będą stoiska <text:s/>lokalnych wytwórców o charakterze świątecznym, w których prowadzona będzie sprzedaż m.in. takiego asortymentu jak:</text:p>
        </text:list-item>
      </text:list>
      <text:list text:style-name="LFO2" text:continue-numbering="true">
        <text:list-item>
          <text:p text:style-name="P50">zabawki,</text:p>
        </text:list-item>
        <text:list-item>
          <text:p text:style-name="P51">ceramika artystyczna,</text:p>
        </text:list-item>
        <text:list-item>
          <text:p text:style-name="P52">dzbany, wazy, kubki i inne naczynia z nadrukami,<text:s/></text:p>
        </text:list-item>
        <text:list-item>
          <text:p text:style-name="P53">wyroby regionalne,</text:p>
        </text:list-item>
        <text:list-item>
          <text:p text:style-name="P54">stroiki, świece,<text:s/></text:p>
        </text:list-item>
        <text:list-item>
          <text:p text:style-name="P55">pamiątki, ozdoby, rękodzieło,</text:p>
        </text:list-item>
        <text:list-item>
          <text:p text:style-name="P56">kosmetyki, perfumy,</text:p>
        </text:list-item>
        <text:list-item>
          <text:p text:style-name="P57">galanteria skórzana,</text:p>
        </text:list-item>
        <text:list-item>
          <text:p text:style-name="P58">biżuteria,</text:p>
        </text:list-item>
        <text:list-item>
          <text:p text:style-name="P59">ryby żywe, świeże i mrożone,</text:p>
        </text:list-item>
        <text:list-item>
          <text:p text:style-name="P60">artykuły spożywcze w tym: słodycze<text:s/>(cukierki, lizaki, czekolady, owoce i orzechy: suszone, prażone, <text:s text:c="11"/>w polewach, w czekoladzie itd), drobne przekąski, potrawy i wyroby regionalne (bigos, placki, wędliny, sery, itd.), wypieki świąteczne (pierniki, keksy, babki, ciasteczka kruche, sękacze i inne),</text:p>
        </text:list-item>
        <text:list-item>
          <text:p text:style-name="P61">artykuły promujące polską żywność wysokiej jakości,</text:p>
        </text:list-item>
        <text:list-item>
          <text:p text:style-name="P62">i inny asortyment zaakceptowany przez Organizatora.</text:p>
        </text:list-item>
      </text:list>
      <text:p text:style-name="P63"/>
      <text:list text:style-name="LFO1" text:continue-numbering="true">
        <text:list-item>
          <text:p text:style-name="P64">Wystawca powinien posiadać na własne potrzeby namiot wystawienniczy, oświetlenie, przedłużacze elektryczne oraz stół pod ekspozycję towaru.</text:p>
        </text:list-item>
        <text:list-item>
          <text:p text:style-name="P65">Wystawca ma obowiązek dotrzeć do godz. 9.00 do miejsca kiermaszu i dokonanie rejestracji w biurze kiermaszu pod namiotem Czarneńskiego Centrum Kultury (biuro działa od godz. 8.00).</text:p>
        </text:list-item>
        <text:list-item>
          <text:p text:style-name="P66">Miejsce pod stoisko będzie udostępnione na podstawie dostarczonej dla organizatora wcześniej karty zgłoszenia.</text:p>
        </text:list-item>
        <text:list-item>
          <text:p text:style-name="P67">Organizator zapewni również dostęp do energii elektrycznej.</text:p>
        </text:list-item>
        <text:list-item>
          <text:p text:style-name="P68">Przekazanie na rzecz Organizatorów przedmiotu do biura kiermaszu przy rejestracji, najpóźniej do godz. 10.00, <text:s/>który zostanie przeznaczony na fanty dla uczestników kiermaszu i kupujących podczas losowania nagród, które zostanie przeprowadzone na imprezie.</text:p>
        </text:list-item>
        <text:list-item>
          <text:p text:style-name="P69"><text:span text:style-name="T70"><text:s/></text:span><text:span text:style-name="T71">Wystawcy nie biorą udziału w losowaniu fantów.</text:span></text:p>
        </text:list-item>
      </text:list>
      <text:p text:style-name="P72"/>
      <text:p text:style-name="P73"><text:span text:style-name="T74">§<text:s/></text:span><text:span text:style-name="T75">4.</text:span></text:p>
      <text:p text:style-name="P76">Wystawcy zabrania się:</text:p>
      <text:list text:style-name="LFO3" text:continue-numbering="true">
        <text:list-item>
          <text:p text:style-name="P77"><text:s/>prowadzenia działalności na terenie Kiermaszu, naruszającej dobre obyczaje,<text:s/>godność i uczucia <text:s/>religijne,</text:p>
        </text:list-item>
        <text:list-item>
          <text:p text:style-name="P78">udostępniania stoiska osobom trzecim, pod rygorem opuszczenia terenu Kiermaszu,</text:p>
        </text:list-item>
      </text:list>
      <text:p text:style-name="P79"/>
      <text:p text:style-name="P80"><text:span text:style-name="T81">§<text:s/></text:span><text:span text:style-name="T82">5.</text:span></text:p>
      <text:p text:style-name="P83">Wszelkie kwestie związane ze sprzedażą produktów, tj. zezwolenia, podatki, koncesje, licencje, ubezpieczenia<text:s/><text:line-break/>i inne leżą w gestii Wystawcy.<text:s/></text:p>
      <text:p text:style-name="P84"/>
      <text:p text:style-name="P85">§ 6.</text:p>
      <text:p text:style-name="P86">Wystawca jest zobligowany do:</text:p>
      <text:list text:style-name="LFO4" text:continue-numbering="true">
        <text:list-item>
          <text:p text:style-name="P87">przebywania lub pozostawienia osoby odpowiedzialnej na stoisku w godzinach trwania Kiermaszu,</text:p>
        </text:list-item>
        <text:list-item>
          <text:p text:style-name="P88">utrzymywania porządku na stanowisku oraz wokół niego w trakcie korzystania,</text:p>
        </text:list-item>
        <text:list-item>
          <text:p text:style-name="P89">przekazania Organizatorowi stanowiska w takim stanie, w jakim zostało mu ono udostępnione,<text:s/></text:p>
        </text:list-item>
        <text:list-item>
          <text:p text:style-name="P90">ubezpieczenia działalności na własny koszt i ryzyko.</text:p>
        </text:list-item>
      </text:list>
      <text:p text:style-name="P91"/>
      <text:p text:style-name="P92">§ 7.</text:p>
      <text:p text:style-name="P93">Organizator nie ponosi odpowiedzialności za:</text:p>
      <text:list text:style-name="LFO5" text:continue-numbering="true">
        <text:list-item>
          <text:p text:style-name="P94">eksponaty wystawione na stoisku,</text:p>
        </text:list-item>
        <text:list-item>
          <text:p text:style-name="P95">za uszkodzenia powstałe na osobie lub mieniu Wystawcy przed, po i w trakcie<text:s/>trwania Kiermaszu,</text:p>
        </text:list-item>
        <text:list-item>
          <text:p text:style-name="P96">za szkody spowodowane kradzieżą, ogniem, wichurą, deszczem, zamieciami śnieżnymi, eksplozją, zalaniem wodą, przerwą w dostawie lub przepięciem prądu i innymi przyczynami losowymi.</text:p>
        </text:list-item>
      </text:list>
      <text:p text:style-name="P97"/>
      <text:p text:style-name="P98"><text:span text:style-name="T99">§<text:s/></text:span><text:span text:style-name="T100">8.</text:span></text:p>
      <text:p text:style-name="P101">Nie dopuszcza się parkowania pojazdów Wystawców<text:s/>przy stanowiskach handlowych, za wyjątkiem czasu przeznaczonego na wyładunek i załadunek towaru.</text:p>
      <text:p text:style-name="P102"/>
      <text:p text:style-name="P103"><text:span text:style-name="T104">§<text:s/></text:span><text:span text:style-name="T105">9.</text:span></text:p>
      <text:list text:style-name="LFO6" text:continue-numbering="true">
        <text:list-item>
          <text:p text:style-name="P106">Uczestnicy Kiermaszu są zobowiązani do przestrzegania postanowień niniejszego Regulaminu oraz poleceń porządkowych obsługi Kiermaszu.</text:p>
        </text:list-item>
        <text:list-item>
          <text:p text:style-name="P107">Potwierdzeniem przyjęcia zobowiązania jest złożenie podpisu na KARCIE ZGŁOSZENIA WYSTAWCY.</text:p>
        </text:list-item>
      </text:list>
      <text:p text:style-name="P108"/>
      <text:p text:style-name="P109"><text:span text:style-name="T110">§<text:s/></text:span><text:span text:style-name="T111">10.</text:span></text:p>
      <text:p text:style-name="P112">Podczas trwania Kiermaszu w sprawach organizacyjnych i porządkowych decydują polecenia i rozstrzygnięcia Kierownika Kiermaszu.</text:p>
      <text:p text:style-name="P113"><text:span text:style-name="T114">§<text:s/></text:span><text:span text:style-name="T115">11.</text:span></text:p>
      <text:p text:style-name="P116"><text:span text:style-name="T117">Organizator nie ponosi odpowiedzialności za<text:s/></text:span><text:span text:style-name="T118">uszkodzenia lub straty eksponatów, a także wypadki losowe uczestników Kiermaszu zaistniałe podczas jego trw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LVL2" text:bullet-char="">
        <style:list-level-properties text:space-before="0.94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0-02-07T09:49:00Z</meta:creation-date>
    <dc:date>2020-02-14T10:18:00Z</dc:date>
    <meta:template xlink:href="Normal.dotm" xlink:type="simple"/>
    <meta:editing-cycles>4</meta:editing-cycles>
    <meta:editing-duration>PT960S</meta:editing-duration>
    <meta:document-statistic meta:page-count="2" meta:paragraph-count="9" meta:word-count="663" meta:character-count="4633" meta:row-count="33" meta:non-whitespace-character-count="3979"/>
  </office:meta>
</office:document-meta>
</file>