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list-style-name="LFO1" style:family="paragraph">
      <style:paragraph-properties style:text-autospace="none" fo:text-align="justify" fo:margin-bottom="0in" fo:margin-left="0.5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list-style-name="LFO1" style:family="paragraph">
      <style:paragraph-properties style:text-autospace="none" fo:text-align="justify" fo:margin-left="0.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list-style-name="LFO1" style:family="paragraph">
      <style:paragraph-properties style:text-autospace="none" fo:text-align="justify" fo:margin-left="0.5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list-style-name="LFO1" style:family="paragraph">
      <style:paragraph-properties style:text-autospace="none" fo:text-align="justify" fo:margin-left="0.5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rmalny" style:list-style-name="LFO1" style:family="paragraph">
      <style:paragraph-properties style:text-autospace="none" fo:text-align="justify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list-style-name="LFO1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list-style-name="LFO1" style:family="paragraph">
      <style:paragraph-properties style:text-autospace="none"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="Calibri" style:font-name-complex="Calibri"/>
    </style:style>
    <style:style style:name="P46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Klauzula informacyjna</text:p>
      <text:p text:style-name="P2">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z dnia 27 kwietnia 2016 r. (Dz. Urz. UE. L. Nr 119, str. 1 z 4.05.2016r.) oraz na podstawie Ustawy z dnia 10 maja 2018 r. <text:s/>o ochronie danych osobowych ( Dz. U. z 2018 r. poz. 1000)<text:s/></text:p>
      <text:p text:style-name="P3">Informuje,<text:s/>że:</text:p>
      <text:list text:style-name="LFO1" text:continue-numbering="true">
        <text:list-item>
          <text:p text:style-name="P4"><text:span text:style-name="T5"><text:s/></text:span><text:span text:style-name="T6">Administratorem Pani/Pana danych osobowych jest Czarne</text:span><text:span text:style-name="T7">ńskie Centrum Kultury ul. Kolejowa 14, 77-330 Czarne, tel. 59 83 32 911, adres e-mail:<text:s/></text:span><text:a xlink:href="mailto:dkczarne@wp.pl" office:target-frame-name="_top" xlink:show="replace"><text:span text:style-name="T8">dkczarne@wp.pl</text:span></text:a><text:span text:style-name="T9">, który reprezentuje Dyrektor Placówki.</text:span></text:p>
        </text:list-item>
        <text:list-item>
          <text:p text:style-name="P10"><text:span text:style-name="T11"><text:s/></text:span><text:span text:style-name="T12">Dane osobowe przetwarzane b</text:span><text:span text:style-name="T13">ędą na podstawie art. 6 ust. 1 lit. c RODO oraz Ustawy prawo publiczne z 29.01.1986 (Dz. U. z 2018 poz. 1986) w celu <text:s/>przeprowadzenia<text:s/></text:span><text:span text:style-name="T14">konkursu<text:s/></text:span><text:span text:style-name="T15">Na<text:s/></text:span><text:span text:style-name="T16">Najładniejszy Wieniec Dożynkowy<text:s/></text:span><text:span text:style-name="T17">organizowanego w ramach uroczystości Dożynek Gminnych w Wyczechach.</text:span></text:p>
        </text:list-item>
        <text:list-item>
          <text:p text:style-name="P18"><text:span text:style-name="T19"><text:s/></text:span><text:span text:style-name="T20">W zwi</text:span><text:span text:style-name="T21">ązku z przetwarzaniem danych w powyżej wskazanym celu, dane osobowe</text:span><text:s/><text:span text:style-name="T22">Pani/Pana</text:span><text:span text:style-name="T23"><text:s/>i uczestnika konkursu mogą być udostępniane/powierzane innym odbiorcom lub kategoriom odbiorców. Odbiorcami danych mogą być:</text:span></text:p>
        </text:list-item>
        <text:list-item>
          <text:p text:style-name="P24"><text:s/>Podmioty upoważnione do odbioru danych osobowych na podstawie odpowiednich przepisów prawa;</text:p>
        </text:list-item>
        <text:list-item>
          <text:p text:style-name="P25"><text:s/>Podmioty, które przetwarzają dane osobowe<text:s/>Pani/Pana<text:s/>i uczestnika konkursu w imieniu Administratora, na podstawie zawartej umowy powierzenia przetwarzania danych osobowych ( tzw. przedmioty przetwarzające).</text:p>
        </text:list-item>
        <text:list-item>
          <text:p text:style-name="P26"><text:s/>Dane osobowe będą przetwarzane przez okres niezbędny do realizacji wskazanego w pkt. 3 celu przetwarzania, w tym również obowiązku archiwizacyjnego wynikającego z przepisów prawa.</text:p>
        </text:list-item>
        <text:list-item>
          <text:p text:style-name="P27"><text:s/>W związku z przetwarzaniem przez Administratora danych osobowych przysługuje Pani/Panu:</text:p>
        </text:list-item>
        <text:list-item>
          <text:p text:style-name="P28"><text:span text:style-name="T29"><text:s/>prawo dost</text:span><text:span text:style-name="T30">ępu do treści danych<text:s/></text:span></text:p>
        </text:list-item>
        <text:list-item>
          <text:p text:style-name="P31"><text:s/>prawo do sprostowania danych</text:p>
        </text:list-item>
        <text:list-item>
          <text:p text:style-name="P32"><text:span text:style-name="T33"><text:s/>prawo do usuni</text:span><text:span text:style-name="T34">ęcia danych</text:span></text:p>
        </text:list-item>
        <text:list-item>
          <text:p text:style-name="P35"><text:s/>prawo do ograniczenia przetwarzania danych</text:p>
        </text:list-item>
        <text:list-item>
          <text:p text:style-name="P36"><text:s/>prawo wniesienia sprzeciwu wobec przetwarzania danych</text:p>
        </text:list-item>
        <text:list-item>
          <text:p text:style-name="P37"><text:s/>Ma Pani/Pan prawo wniesienia skargi do organu nadzorczego tj. Prezesa Urzędu Ochrony Danych Osobowych, gdy Pani/Pan uzna, że przetwarzanie danych osobowych narusza przepisy Rozporządzenia.</text:p>
        </text:list-item>
        <text:list-item>
          <text:p text:style-name="P38"><text:s/>W odniesieniu do danych<text:s/>Pani/Pana<text:s/>i uczestnika konkursu<text:s/>decyzje nie będą podejmowane <text:s text:c="2"/>w sposób zautomatyzowany, stosowanie do art. 22 RODO oraz nie podlegają profilowaniu.</text:p>
        </text:list-item>
        <text:list-item>
          <text:p text:style-name="P39"><text:s/>dane<text:s/>osobowe<text:s/>Pani/Pana<text:s/>i uczestnika konkursu<text:s/><text:s/>nie będą przekazywane do państw trzecich oraz organizacji międzynarodowych.</text:p>
        </text:list-item>
        <text:list-item>
          <text:p text:style-name="P40"><text:s/>Podanie<text:s/>danych osobowych<text:s/>przez Panią/Pana i uczestnika konkursu jest warunkiem prowadzenia postępowania w Czarneńskim Centrum Kultury w Czarnem. Przy czym podanie danych jest:</text:p>
        </text:list-item>
        <text:list-item>
          <text:p text:style-name="P41"><text:s/>obowiązkowe jeżeli tak zostało to określone w przepisach prawa,</text:p>
        </text:list-item>
        <text:list-item>
          <text:p text:style-name="P42"><text:s/>dobrowolne jeśli odbywa się na postawie Pani/Pana zgody lub ma na celu zawarcie umowy</text:p>
        </text:list-item>
      </text:list>
      <text:p text:style-name="P43"/>
      <text:p text:style-name="P44">Konsekwencją nie podania danych będzie brak możliwości realizacji czynności <text:s/>urzędowych <text:s/>lub nie zawarcie umowy. W przypadku, w którym przetwarzanie danych Pani/Pana i uczestnika zajęć odbywa się na podstawie zgody (tj. art. 6 ust. 1 lit. a RODO), przysługuje prawo do cofnięcia jej w dowolnym momencie, bez wpływu na zgodność z prawem przetwarzania, którego dokonano na podstawie zgody przed jej cofnięciem.</text:p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2-07-20T13:17:00Z</meta:creation-date>
    <dc:date>2022-07-20T13:17:00Z</dc:date>
    <meta:print-date>2022-07-20T13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219" meta:row-count="23" meta:non-whitespace-character-count="2765"/>
  </office:meta>
</office:document-meta>
</file>